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231cm" fo:margin-left="1cm" table:align="left"/>
    </style:style>
    <style:style style:name="Table1.A" style:family="table-column">
      <style:table-column-properties style:column-width="1.995cm"/>
    </style:style>
    <style:style style:name="Table1.B" style:family="table-column">
      <style:table-column-properties style:column-width="0.192cm"/>
    </style:style>
    <style:style style:name="Table1.C" style:family="table-column">
      <style:table-column-properties style:column-width="0.425cm"/>
    </style:style>
    <style:style style:name="Table1.E" style:family="table-column">
      <style:table-column-properties style:column-width="0.937cm"/>
    </style:style>
    <style:style style:name="Table1.I" style:family="table-column">
      <style:table-column-properties style:column-width="1.244cm"/>
    </style:style>
    <style:style style:name="Table1.M" style:family="table-column">
      <style:table-column-properties style:column-width="1.261cm"/>
    </style:style>
    <style:style style:name="Table1.Q" style:family="table-column">
      <style:table-column-properties style:column-width="1.556cm"/>
    </style:style>
    <style:style style:name="Table1.A1" style:family="table-cell">
      <style:table-cell-properties style:vertical-align="middle" fo:padding="0.049cm" fo:border="none"/>
    </style:style>
    <style:style style:name="Table2" style:family="table">
      <style:table-properties style:width="9.327cm" fo:margin-left="1cm" table:align="left"/>
    </style:style>
    <style:style style:name="Table2.A" style:family="table-column">
      <style:table-column-properties style:column-width="1.995cm"/>
    </style:style>
    <style:style style:name="Table2.B" style:family="table-column">
      <style:table-column-properties style:column-width="0.192cm"/>
    </style:style>
    <style:style style:name="Table2.C" style:family="table-column">
      <style:table-column-properties style:column-width="0.425cm"/>
    </style:style>
    <style:style style:name="Table2.E" style:family="table-column">
      <style:table-column-properties style:column-width="2.104cm"/>
    </style:style>
    <style:style style:name="Table2.I" style:family="table-column">
      <style:table-column-properties style:column-width="1.244cm"/>
    </style:style>
    <style:style style:name="Table2.M" style:family="table-column">
      <style:table-column-properties style:column-width="1.556cm"/>
    </style:style>
    <style:style style:name="Table2.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40pt" style:text-underline-style="solid" style:text-underline-width="auto" style:text-underline-color="font-color" fo:font-weight="bold" style:font-size-asian="40pt" style:font-weight-asian="bold" style:font-size-complex="40pt" style:font-weight-complex="bold"/>
    </style:style>
    <style:style style:name="P2" style:family="paragraph" style:parent-style-name="Standard">
      <style:paragraph-properties fo:text-align="center" style:justify-single-word="false"/>
      <style:text-properties fo:color="#ff0000"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text-indent="0cm" style:auto-text-indent="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center" style:justify-single-word="false"/>
      <style:text-properties fo:color="#ff0000" fo:font-size="2pt" fo:font-weight="bold" style:font-size-asian="2pt" style:font-weight-asian="bold" style:font-size-complex="2pt" style:font-weight-complex="bold"/>
    </style:style>
    <style:style style:name="P9" style:family="paragraph" style:parent-style-name="Table_20_Contents">
      <style:paragraph-properties fo:text-align="center" style:justify-single-word="false"/>
    </style:style>
    <style:style style:name="P10" style:family="paragraph" style:parent-style-name="Quotations">
      <style:paragraph-properties fo:text-align="start" style:justify-single-word="false"/>
    </style:style>
    <style:style style:name="P11" style:family="paragraph" style:parent-style-name="Quotations">
      <style:paragraph-properties fo:text-align="center" style:justify-single-word="fals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1">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6">
      <style:paragraph-properties fo:margin-top="0cm" fo:margin-bottom="0cm"/>
    </style:style>
    <style:style style:name="P25" style:family="paragraph" style:parent-style-name="Text_20_body" style:list-style-name="L7">
      <style:paragraph-properties fo:margin-top="0cm" fo:margin-bottom="0cm"/>
    </style:style>
    <style:style style:name="T1" style:family="text">
      <style:text-properties fo:color="#ff0000" fo:font-size="18pt" style:font-size-asian="18pt" style:font-size-complex="18pt"/>
    </style:style>
    <style:style style:name="T2" style:family="text">
      <style:text-properties fo:color="#ff0000"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ergy System</text:p>
      <text:p text:style-name="Standard"/>
      <text:h text:style-name="Heading_20_1" text:outline-level="1">Cellular Respiration</text:h>
      <text:p text:style-name="Text_20_body">  </text:p>
      <text:h text:style-name="Heading_20_2" text:outline-level="2">What is Respiration? </text:h>
      <text:p text:style-name="P5">Cellular Respiration is the process that takes place in cells to convert food into energy. This process is also known as <text:span text:style-name="Strong_20_Emphasis">internal respiration</text:span>. In order to release the maximal amount of energy, the molecules of Carbon, Hydrogen, Oxygen and Nitrogen which make up our food are stored as a high energy molecule known as ATP or Adenosine Triphosphate. </text:p>
      <text:h text:style-name="Heading_20_2" text:outline-level="2">The Products of Respiration </text:h>
      <text:p text:style-name="P5">When energy is needed, ATP is broken down using an enzyme (known as ATPase) into ADP (Adenosine Diphosphate). This process breaks the high energy Phosphate (P) bond and so provides energy for use by the body. Here is the equation you may see in text books:</text:p>
      <text:p text:style-name="P3"><text:span text:style-name="Strong_20_Emphasis"><text:span text:style-name="T1">ATP = ADP + P +Energy </text:span></text:span></text:p>
      <text:p text:style-name="P5"/>
      <text:p text:style-name="P5">The human body is also capable of resynthesising ATP to allow it to continue producing energy. To do this it must use energy to reverse the equation shown above. This is known as an endothermic reaction as it requires energy. The breakdown of ATP is called exothermic as it produces energy. The process of breaking down and resynthesising ATP is efficient at producing energy as less energy is required to resynthesis the ATP than is made to break it down. Here is the Resynthesis equation:</text:p>
      <text:p text:style-name="P3"><text:span text:style-name="Strong_20_Emphasis"><text:span text:style-name="T1">Energy + ADP +P = ATP</text:span></text:span></text:p>
      <text:h text:style-name="Heading_20_2" text:outline-level="2"/>
      <text:h text:style-name="Heading_20_2" text:outline-level="2">What are the Energy Systems?</text:h>
      <text:p text:style-name="P5">There are two energy systems used in during the process of respiration. Aerobic Respiration, meaning 'with oxygen' which is used for long-term, steady paced exercise and day-to-day activities and Anaerobic Respiration or 'without oxygen' which produces fast bursts of energy for short, powerful bursts. The Anaerobic system can be divided into two further systems, ATP-PC and Lactic acid. All energy systems work together, but the intensity and type of activity will determine which system is predominant. </text:p>
      <text:list xml:id="list1809917665" text:style-name="L1">
        <text:list-item>
          <text:p text:style-name="P19"><text:a xlink:type="simple" xlink:href="http://www.teachpe.com/anatomy/aerobic_respiration.php"><text:span text:style-name="Strong_20_Emphasis">Aerobic system</text:span></text:a> </text:p>
        </text:list-item>
        <text:list-item>
          <text:p text:style-name="P19"><text:a xlink:type="simple" xlink:href="http://www.teachpe.com/anatomy/anaerobic_respiration.php"><text:span text:style-name="Strong_20_Emphasis">Anaerobic system</text:span></text:a><text:span text:style-name="Strong_20_Emphasis"> </text:span></text:p>
          <text:list>
            <text:list-item>
              <text:list>
                <text:list-item>
                  <text:p text:style-name="P19">ATP-PC system </text:p>
                </text:list-item>
                <text:list-item>
                  <text:p text:style-name="P12">Lactic Acid System </text:p>
                </text:list-item>
              </text:list>
            </text:list-item>
          </text:list>
        </text:list-item>
      </text:list>
      <text:p text:style-name="Standard"/>
      <text:h text:style-name="Heading_20_1" text:outline-level="1"><text:soft-page-break/>Aerobic Respiration </text:h>
      <text:p text:style-name="Text_20_body">  </text:p>
      <text:p text:style-name="Text_20_body">The aerobic system produces the largest amounts of energy, although at the lowest intensity. At the start of exercise the body cannot deliver oxygen to the muscles fast enough to initiate the complex chemical reactions which occur during aerobic metabolism. Therefore the body relies on anaerobic processes for the first couple of minutes.</text:p>
      <text:p text:style-name="Text_20_body">The aerobic system can be broken down into three sections: </text:p>
      <text:list xml:id="list2028935616" text:style-name="L2">
        <text:list-item>
          <text:p text:style-name="P20">Glycolysis </text:p>
        </text:list-item>
        <text:list-item>
          <text:p text:style-name="P20">Kreb's Cycle </text:p>
        </text:list-item>
        <text:list-item>
          <text:p text:style-name="P13">Electron Transport Chain (ETC) </text:p>
        </text:list-item>
      </text:list>
      <text:p text:style-name="Text_20_body"><text:span text:style-name="Strong_20_Emphasis">Aerobic Glycolysis</text:span></text:p>
      <text:p text:style-name="Text_20_body">Glycolysis is the breakdown of Carbohydrates (in the form of Glucose or Glycogen) into Pyruvic acid and resulting in the production of two ATP molecules. A total of 10 chemical reactions are required to convert Carbohydrates into Pyruvic acid which take place in the muscle <text:a xlink:type="simple" xlink:href="http://www.teachpe.com/anatomy/structure_skeletal_muscle.php">Sarcoplasm</text:a>. Gylcosis can take place without the presence of Oxygen in the cells however on finishing Glycosis the cell decides which process to carry out. If Oxygen is present then the cell will perform Oxygen Respiration (aerobic respiration) and continue on to Kreb's Cycle. </text:p>
      <text:p text:style-name="Text_20_body"><text:span text:style-name="Strong_20_Emphasis">Kreb's Cycle </text:span></text:p>
      <text:p text:style-name="Text_20_body">Sometimes also known as the Citric acid cycle, or the Tricarboxylic acid cycle, this is the second phase in the process of aerobic metabolism. The Pyruvic acid produced during Glycolysis enters the mitochondria and is immediately converted to Acetyl Conzyme A which combines with Oxaloacetic acid to form a 6 carbon compound, known as Citric acid. </text:p>
      <text:p text:style-name="Text_20_body">Further chemical reactions occur to wield enough energy to resynthesise 2 ATP molecules. Bi-products of these reactions include Carbon Dioxide (CO2), which is exhaled by the lungs and Hydrogen (H) which is transported to the site of the Electron Transport Chain by carrier molecules NAD+ and FAD. The process is termed a cycle due to the starting product of Oxaloacetic acid is also the end product, ready to start the process over again.</text:p>
      <text:p text:style-name="Text_20_body"><text:span text:style-name="Strong_20_Emphasis">Electron Transport Chain </text:span></text:p>
      <text:p text:style-name="Text_20_body">The hydrogen mentioned above is transported into the inner membranes of the Mitochondria where it is split into a proton (H+) and an electron (H-). The electrons are then subject to a series of redox reactions which release a large amount of energy in order to resynthesise ATP. </text:p>
      <text:p text:style-name="Text_20_body">The protons also create energy by moving back through the inner membrane of the Mitochondria because of the redox reactions. This causes an imbalance of H+ and so they return through the membrane, producing energy. A final exothermic reaction is the combination of hydrogen with oxygen, to form water. The total ATP production during all of the reactions of the electron transport chain is 34, meaning it is by far the highest producing phase of aerobic metabolism. </text:p>
      <text:h text:style-name="Heading_20_3" text:outline-level="3">Aerobic Respiration Equation:</text:h>
      <text:p text:style-name="P10"><text:span text:style-name="Strong_20_Emphasis">Glucose + Oxygen = Carbon Dioxide + Water + Energy</text:span></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B"/>
        <table:table-column table:style-name="Table1.C"/>
        <table:table-column table:style-name="Table1.B"/>
        <table:table-column table:style-name="Table1.I"/>
        <table:table-column table:style-name="Table1.B"/>
        <table:table-column table:style-name="Table1.C"/>
        <table:table-column table:style-name="Table1.B"/>
        <table:table-column table:style-name="Table1.M"/>
        <table:table-column table:style-name="Table1.B"/>
        <table:table-column table:style-name="Table1.C"/>
        <table:table-column table:style-name="Table1.B"/>
        <table:table-column table:style-name="Table1.Q"/>
        <table:table-row>
          <table:table-cell table:style-name="Table1.A1" office:value-type="string">
            <text:p text:style-name="Table_20_Contents"><text:span text:style-name="Strong_20_Emphasis">C6H12O6</text:span></text:p>
          </table:table-cell>
          <table:table-cell table:style-name="Table1.A1" office:value-type="string">
            <text:p text:style-name="P7"/>
          </table:table-cell>
          <table:table-cell table:style-name="Table1.A1" office:value-type="string">
            <text:p text:style-name="Table_20_Contents"><text:span text:style-name="Strong_20_Emphasis">+</text:span></text:p>
          </table:table-cell>
          <table:table-cell table:style-name="Table1.A1" office:value-type="string">
            <text:p text:style-name="P7"/>
          </table:table-cell>
          <table:table-cell table:style-name="Table1.A1" office:value-type="string">
            <text:p text:style-name="Table_20_Contents"><text:span text:style-name="Strong_20_Emphasis">6O2</text:span></text:p>
          </table:table-cell>
          <table:table-cell table:style-name="Table1.A1" office:value-type="string">
            <text:p text:style-name="P7"/>
          </table:table-cell>
          <table:table-cell table:style-name="Table1.A1" office:value-type="string">
            <text:p text:style-name="Table_20_Contents"><text:span text:style-name="Strong_20_Emphasis">=</text:span></text:p>
          </table:table-cell>
          <table:table-cell table:style-name="Table1.A1" office:value-type="string">
            <text:p text:style-name="P7"/>
          </table:table-cell>
          <table:table-cell table:style-name="Table1.A1" office:value-type="string">
            <text:p text:style-name="Table_20_Contents"><text:span text:style-name="Strong_20_Emphasis">6CO2</text:span></text:p>
          </table:table-cell>
          <table:table-cell table:style-name="Table1.A1" office:value-type="string">
            <text:p text:style-name="P7"/>
          </table:table-cell>
          <table:table-cell table:style-name="Table1.A1" office:value-type="string">
            <text:p text:style-name="Table_20_Contents"><text:span text:style-name="Strong_20_Emphasis">+</text:span></text:p>
          </table:table-cell>
          <table:table-cell table:style-name="Table1.A1" office:value-type="string">
            <text:p text:style-name="P7"/>
          </table:table-cell>
          <table:table-cell table:style-name="Table1.A1" office:value-type="string">
            <text:p text:style-name="Table_20_Contents"><text:span text:style-name="Strong_20_Emphasis">6H2O</text:span></text:p>
          </table:table-cell>
          <table:table-cell table:style-name="Table1.A1" office:value-type="string">
            <text:p text:style-name="P7"/>
          </table:table-cell>
          <table:table-cell table:style-name="Table1.A1" office:value-type="string">
            <text:p text:style-name="Table_20_Contents"><text:span text:style-name="Strong_20_Emphasis">+</text:span></text:p>
          </table:table-cell>
          <table:table-cell table:style-name="Table1.A1" office:value-type="string">
            <text:p text:style-name="P7"/>
          </table:table-cell>
          <table:table-cell table:style-name="Table1.A1" office:value-type="string">
            <text:p text:style-name="Table_20_Contents"><text:span text:style-name="Strong_20_Emphasis">Energy</text:span></text:p>
          </table:table-cell>
        </table:table-row>
      </table:table>
      <text:p text:style-name="Standard"/>
      <text:p text:style-name="Standard"/>
      <text:p text:style-name="Standard"/>
      <text:p text:style-name="Standard"/>
      <text:h text:style-name="Heading_20_1" text:outline-level="1"><text:soft-page-break/>Anaerobic Respiration </text:h>
      <text:p text:style-name="Text_20_body">  </text:p>
      <text:p text:style-name="Text_20_body">The anaerobic energy system provides energy in the absense of Oxygen. This is used in the first few minutes of all exercise, before there is suffiecient oxygen available at the muscles for aerobic metabolism. It is also used for fast, powerful bursts of energy, for which the aerobic system is insufficient. There are two systems within Anaerobic metabolism, which are the ATP-PC system and the lactic acid system.</text:p>
      <text:p text:style-name="Text_20_body"><text:span text:style-name="Strong_20_Emphasis">ATP-PC System </text:span></text:p>
      <text:p text:style-name="Text_20_body">ATP as already discussed is a high energy molecule which is broken down to form ADP and release energy. PC or Phosphocreatine is another high energy molecule, found in the Sarcoplasm of muscle fibres. The breakdown of ATP and so increase in volume of ADP triggers an enzyme known as Creatine Kinase to initiate the breakdown of PC into Phosphate and Creatine. Being an exothermic reaction, this provides the energy required to resynthesise ATP at a fast rate. </text:p>
      <text:p text:style-name="Text_20_body">We only have 120g of Creatine within our bodies and so this repeated breaking down of PC in order to produce energy to resynthesise ATP is temporary and can only last a maximum of 10 seconds. Therefore the ATP-PC system is used mainly for bursts of speed.</text:p>
      <text:p text:style-name="Text_20_body"><text:span text:style-name="Strong_20_Emphasis"/></text:p>
      <text:p text:style-name="Text_20_body"><text:span text:style-name="Strong_20_Emphasis">Lactic Acid System </text:span></text:p>
      <text:p text:style-name="Text_20_body"/>
      <text:p text:style-name="Text_20_body">Sometimes also known as Anaerobic Glycolysis due to the initial process being the same as aerobic glycolysis (as mentioned above), only without oxygen. So, as before 10 chemical reactions occur within the Sarcoplasm which turn Carbohydrate into Pyruvic acid and 2 molecules of ATP. The difference now being the lack of oxygen meaning the carrier molecule NAD+ cannot offload the Hydrogen (H+) by-product of glycolysis causing a build up in the cell. </text:p>
      <text:p text:style-name="Text_20_body">To try to prevent an increase in acidity the pyruvic acid accepts the H+, forming Lactic acid. If oxygen was present the H+ would be transported to the Mitochondria for use in the Kreb's cycle. Lactic acid is thought to interefere with muscle contraction due to disrupting the binding of Calcium to Troponin. Acidity also stimulates free nerve endings within the muscle, causing pain. Due to lactic acid production, this energy system can only be predominant for up to 2 minutes. </text:p>
      <text:p text:style-name="Text_20_body">Following anaerobic exercise, despite the metabolic process used not requiring oxygen, your body will be in <text:a xlink:type="simple" xlink:href="http://www.teachpe.com/anatomy/oxygen_debt.php">Oxygen Debt</text:a> and so your respiration rate will be very high. </text:p>
      <text:p text:style-name="Text_20_body">Anaerobic Respiration Equation:</text:p>
      <text:p text:style-name="P10"><text:span text:style-name="Strong_20_Emphasis"/></text:p>
      <text:p text:style-name="P11"><text:span text:style-name="Strong_20_Emphasis"><text:span text:style-name="T2">Glucose = Ethanol + Carbon Dioxide + Energy</text:span></text:span></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column table:style-name="Table2.C"/>
        <table:table-column table:style-name="Table2.B"/>
        <table:table-column table:style-name="Table2.I"/>
        <table:table-column table:style-name="Table2.B"/>
        <table:table-column table:style-name="Table2.C"/>
        <table:table-column table:style-name="Table2.B"/>
        <table:table-column table:style-name="Table2.M"/>
        <table:table-row>
          <table:table-cell table:style-name="Table2.A1" office:value-type="string">
            <text:p text:style-name="P9"><text:span text:style-name="Strong_20_Emphasis"><text:span text:style-name="T2">C6H12O6</text:span></text:span></text:p>
          </table:table-cell>
          <table:table-cell table:style-name="Table2.A1" office:value-type="string">
            <text:p text:style-name="P8"/>
          </table:table-cell>
          <table:table-cell table:style-name="Table2.A1" office:value-type="string">
            <text:p text:style-name="P9"><text:span text:style-name="Strong_20_Emphasis"><text:span text:style-name="T2">=</text:span></text:span></text:p>
          </table:table-cell>
          <table:table-cell table:style-name="Table2.A1" office:value-type="string">
            <text:p text:style-name="P8"/>
          </table:table-cell>
          <table:table-cell table:style-name="Table2.A1" office:value-type="string">
            <text:p text:style-name="P9"><text:span text:style-name="Strong_20_Emphasis"><text:span text:style-name="T2">2C2H5OH</text:span></text:span></text:p>
          </table:table-cell>
          <table:table-cell table:style-name="Table2.A1" office:value-type="string">
            <text:p text:style-name="P8"/>
          </table:table-cell>
          <table:table-cell table:style-name="Table2.A1" office:value-type="string">
            <text:p text:style-name="P9"><text:span text:style-name="Strong_20_Emphasis"><text:span text:style-name="T2">+</text:span></text:span></text:p>
          </table:table-cell>
          <table:table-cell table:style-name="Table2.A1" office:value-type="string">
            <text:p text:style-name="P8"/>
          </table:table-cell>
          <table:table-cell table:style-name="Table2.A1" office:value-type="string">
            <text:p text:style-name="P9"><text:span text:style-name="Strong_20_Emphasis"><text:span text:style-name="T2">2CO2</text:span></text:span></text:p>
          </table:table-cell>
          <table:table-cell table:style-name="Table2.A1" office:value-type="string">
            <text:p text:style-name="P8"/>
          </table:table-cell>
          <table:table-cell table:style-name="Table2.A1" office:value-type="string">
            <text:p text:style-name="P9"><text:span text:style-name="Strong_20_Emphasis"><text:span text:style-name="T2">+</text:span></text:span></text:p>
          </table:table-cell>
          <table:table-cell table:style-name="Table2.A1" office:value-type="string">
            <text:p text:style-name="P8"/>
          </table:table-cell>
          <table:table-cell table:style-name="Table2.A1" office:value-type="string">
            <text:p text:style-name="P9"><text:span text:style-name="Strong_20_Emphasis"><text:span text:style-name="T2">Energy</text:span></text:span></text:p>
          </table:table-cell>
        </table:table-row>
      </table:table>
      <text:p text:style-name="P2"/>
      <text:p text:style-name="Standard"/>
      <text:p text:style-name="Standard"/>
      <text:p text:style-name="Standard"/>
      <text:p text:style-name="Standard"/>
      <text:p text:style-name="Standard"/>
      <text:p text:style-name="Standard"/>
      <text:p text:style-name="Standard"/>
      <text:h text:style-name="Heading_20_1" text:outline-level="1"><text:soft-page-break/>Human Body - Responses to Exercise </text:h>
      <text:p text:style-name="Text_20_body">When you begin to exercise your body must immediately adjust to the change in activity level. Energy production must increase to meet demand with changes to the predominant energy system and fuel source occuring throughout the exercise in order to maintain the required level of performance.</text:p>
      <text:h text:style-name="Heading_20_2" text:outline-level="2">Responses to Anaerobic Exercise</text:h>
      <text:list xml:id="list76876969" text:style-name="L3">
        <text:list-item>
          <text:p text:style-name="P21">In order to immediately meet the sudden higher energy demand, stored ATP is the first energy source. This lasts for approximately 2 seconds. </text:p>
        </text:list-item>
        <text:list-item>
          <text:p text:style-name="P21">When stored ATP is broken down into ADP + P, the rising ADP level stimulates Creatine Kinase to begin the breakdown of Phosphocreatine. </text:p>
        </text:list-item>
        <text:list-item>
          <text:p text:style-name="P21">As discussed on the <text:a xlink:type="simple" xlink:href="http://www.teachpe.com/anatomy/energy_systems.php">energy systems</text:a> page the ATP-PC system can only last 8-10 seconds before PC stores are depleted. </text:p>
        </text:list-item>
        <text:list-item>
          <text:p text:style-name="P21">The lactic acid system (Anaerobic glycolysis) must then take over as the predominant source of energy production. High intensity (but sub-maximal) exercise can last for between 3 and 5 minutes using this system </text:p>
        </text:list-item>
        <text:list-item>
          <text:p text:style-name="P21">If the exercise continues at a high intensity, and so Oxygen is not available at a fast enough rate to allow aerobic metabolism to take over, the production of lactic acid will reach the point where it interferes with muscular function. This is called the Lactate threshold. </text:p>
        </text:list-item>
        <text:list-item>
          <text:p text:style-name="P14">Muscles begin to fatigue when ATP resynthesis can no longer match demand. </text:p>
        </text:list-item>
      </text:list>
      <text:h text:style-name="Heading_20_2" text:outline-level="2">Responses to Aerobic Exercise </text:h>
      <text:list xml:id="list1289986641" text:style-name="L4">
        <text:list-item>
          <text:p text:style-name="P22">Due to the necessity of Oxygen being present for aerobic metabolism, the first few minutes of low to moderate intensity exercise are powered by anaerobic metabolism. </text:p>
        </text:list-item>
        <text:list-item>
          <text:p text:style-name="P22">Continued low to moderate intensity exercise is then fuelled by carbohydrate and fat stores using aerobic metabolism. </text:p>
        </text:list-item>
        <text:list-item>
          <text:p text:style-name="P22">The intensity and duration of exercise determines which fuel source is used. Fat metabolism is a slow process and so can only be used as fuel for exercise at less than 60% VO2 max. </text:p>
        </text:list-item>
        <text:list-item>
          <text:p text:style-name="P22">Carbohydrate is a much faster fuel source and so can be used for exercise up to 80% (in trained individuals). </text:p>
        </text:list-item>
        <text:list-item>
          <text:p text:style-name="P22">Carbohydrate stores within the muscle and liver can fuel exercise for up to 80 minutes. As carbohydrate stores get lower, the body has to rely more and more on fat stores. </text:p>
        </text:list-item>
        <text:list-item>
          <text:p text:style-name="P15">The intensity of exercise which can be maintained drops as fat cannot supply the required amount of energy. </text:p>
        </text:list-item>
      </text:list>
      <text:h text:style-name="Heading_20_1" text:outline-level="1"/>
      <text:h text:style-name="Heading_20_1" text:outline-level="1">Oxygen Debt &amp; Recovery </text:h>
      <text:p text:style-name="Text_20_body">  What is it all about then?</text:p>
      <text:p text:style-name="Text_20_body">When you have a short intense burst of exercise such as sprinting you generate energy for this anaerobically or without oxygen. When you stop exercising you are still breathing heavily.</text:p>
      <text:p text:style-name="Text_20_body">This is your body taking in extra oxygen to 'repay' the <text:span text:style-name="Strong_20_Emphasis">oxygen debt</text:span>. Well, that is the simple solution but there is a little more to it if you want to look a bit deeper.</text:p>
      <text:p text:style-name="Text_20_body"><text:soft-page-break/>True, your body has worked anaerobically and will have produced energy without some of the oxygen it would normally have used performing low intensity exercise such as slow steady running. The difference between the oxygen the body required and what it actually managed to take in during the sudden sprint is called <text:span text:style-name="Strong_20_Emphasis">oxygen deficit</text:span>.</text:p>
      <text:p text:style-name="Text_20_body">When you stop sprinting and start to recover you will actually need more oxygen to recover than your body would have liked to use had enough been available. This is called Excess Post Exercise Oxygen Consumption.</text:p>
      <text:p text:style-name="P6"><text:bookmark text:name="aswift_2_anchor"/>&lt;!--<text:line-break/>google_ad_client = "pub-8908006911624355";<text:line-break/>/* 336x280, Anatomy */<text:line-break/>google_ad_slot = "8629560228";<text:line-break/>google_ad_width = 336;<text:line-break/>google_ad_height = 280;<text:line-break/>//--&gt;<text:script xlink:href="http://pagead2.googlesyndication.com/pagead/show_ads.js"/>So why does it take more oxygen to recover then?</text:p>
      <text:list xml:id="list1086258234" text:style-name="L5">
        <text:list-item>
          <text:p text:style-name="P23">You needed to replace the oxygen the body needed but couldnt get (<text:span text:style-name="Strong_20_Emphasis">oxygen deficit</text:span>). </text:p>
        </text:list-item>
        <text:list-item>
          <text:p text:style-name="P23"><text:a xlink:type="simple" xlink:href="http://www.teachpe.com/anatomy/anatomy/respiratory_system.php">Breathing rate</text:a> and heart rate are elevated (to remove CO2) and this needs more oxygen. </text:p>
        </text:list-item>
        <text:list-item>
          <text:p text:style-name="P23">Body temperature and metabolic rate is increased and this needs more oxygen. </text:p>
        </text:list-item>
        <text:list-item>
          <text:p text:style-name="P16">Adrenaline and Noradrenaline are increased which increases oxygen consumption. </text:p>
        </text:list-item>
      </text:list>
      <text:p text:style-name="Text_20_body">So after exercise there are other factors causing an increase in oxygen needs as well as repaying the lack of oxygen during exercise.</text:p>
      <text:p text:style-name="Text_20_body">The chart below is often seen and shows how the amount of oxygen used by the body changes over time. At the beginning the body works anaerobically leaving an oxygen deficit. Over time the oxygen consumption levels out to a steady state. After exercise the oxygen is pain back (oxygen debt). Notice the area of oxygen debt is greater than the area of oxygen deficit for the reasons stated above. </text:p>
      <text:p text:style-name="Text_20_body"> </text:p>
      <text:p text:style-name="P4"><draw:frame draw:style-name="fr1" draw:name="graphics1" text:anchor-type="as-char" svg:width="11.906cm" svg:height="5.345cm" draw:z-index="0"><draw:image xlink:href="http://www.teachpe.com/images/exercise_physiology/oxygen_debt.jpg" xlink:type="simple" xlink:show="embed" xlink:actuate="onLoad"/></draw:frame></text:p>
      <text:h text:style-name="Heading_20_2" text:outline-level="2">What has Lactic Acid got to do with it?</text:h>
      <text:p text:style-name="Text_20_body">Lactic acid is a by product of exercising without using oxygen (anaerobially). It is essential this is removed but it is not necessarily a waste product. It is recycled into other useful chemicals:</text:p>
      <text:list xml:id="list848979612" text:style-name="L6">
        <text:list-item>
          <text:p text:style-name="P24">During prolonged intensive exercise (e.g. 800m race) the heart may get half its energy from lactic acid. It is converted back to pyruvic acid and used as energy by the heart and other muscles. </text:p>
        </text:list-item>
        <text:list-item>
          <text:p text:style-name="P24">It is thought that 70% of lactic acid produced is oxidised, 20% is converted to glucose (energy) in the liver. </text:p>
        </text:list-item>
        <text:list-item>
          <text:p text:style-name="P17">10% is converted to protein. </text:p>
        </text:list-item>
      </text:list>
      <text:h text:style-name="Heading_20_2" text:outline-level="2"><text:soft-page-break/>How long does it take to remove lactic acid?</text:h>
      <text:list xml:id="list394182127" text:style-name="L7">
        <text:list-item>
          <text:p text:style-name="P25">About 1 hour if cooling down with gentle exercise. </text:p>
        </text:list-item>
        <text:list-item>
          <text:p text:style-name="P18">It can take 2 hours or more if you dont warm down with gentle exercise. </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Delpierre</meta:initial-creator>
    <meta:creation-date>2012-04-25T13:17:31</meta:creation-date>
    <dc:date>2012-04-25T13:37:50</dc:date>
    <dc:creator>Philippe Delpierre</dc:creator>
    <meta:editing-duration>PT00H05M09S</meta:editing-duration>
    <meta:editing-cycles>1</meta:editing-cycles>
    <meta:generator>OpenOffice.org/3.2$Linux OpenOffice.org_project/320m12$Build-9483</meta:generator>
    <meta:document-statistic meta:table-count="2" meta:image-count="1" meta:object-count="0" meta:page-count="6" meta:paragraph-count="100" meta:word-count="2007" meta:character-count="11893"/>
  </office:meta>
</office:document-meta>
</file>